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<text:tab/></text:span></text:span><text:span text:style-name="Domyślna_20_czcionka_20_akapitu"><text:span text:style-name="T3">Biedrzychowice dn. …......................</text:span></text:span></text:p>
      <text:p text:style-name="P1"/>
      <text:p text:style-name="P1"/>
      <text:p text:style-name="P3">Wyrażam zgodę na samodzielne wyjścia na zajęcia pozalekcyjne (sks, siłownia, kursy, szkolenia, warsztaty) na terenie szkoły syna/córki...............................................................................w roku szkolnym 2024/2025.</text:p>
      <text:p text:style-name="P2"><text:tab/><text:tab/><text:tab/>….....................................................</text:p>
      <text:p text:style-name="P1"><text:tab/><text:tab/><text:tab/><text:tab/><text:tab/><text:tab/><text:tab/><text:tab/><text:tab/>( czytelny podpis rodzica/ ucznia)</text:p>
      <text:p text:style-name="P1"/>
      <text:p text:style-name="P1"/>
      <text:p text:style-name="P4"/>
      <text:p text:style-name="P4">Wyrażam zgodę na samodzielne wyjazdy w każdy wtorek tygodnia mojego syna/córki ……………………… po zakończeniu zajęć lekcyjnych do godz. 20.00 (uczniowie niepełnoletni), <text:s text:c="4"/></text:p>
      <text:p text:style-name="P7">do godz.20.30 (uczniowie pełnoletni) w roku szkolnym 2024/2025.</text:p>
      <text:p text:style-name="P1"><text:s text:c="118"/>….....................................................</text:p>
      <text:p text:style-name="P1"><text:tab/><text:tab/><text:tab/><text:tab/><text:tab/><text:tab/><text:tab/> <text:tab/><text:tab/>( czytelny podpis rodzica/ ucznia)</text:p>
      <text:p text:style-name="P1"/>
      <text:p text:style-name="P1"/>
      <text:p text:style-name="P4">Wyrażam zgodę na samodzielne wyjścia na terenie Biedrzychowic ( spacer, sklep itp.) mojego syna/córki...............................................................................w roku szkolnym 2024/2025 po zajęciach lekcyjnych do godz.20.00 ( pomijając czas nauki).</text:p>
      <text:p text:style-name="P1"/>
      <text:p text:style-name="P1"><text:tab/><text:tab/><text:tab/><text:tab/><text:tab/><text:tab/><text:tab/><text:tab/> <text:s text:c="13"/>….....................................................</text:p>
      <text:p text:style-name="P1"><text:tab/><text:tab/><text:tab/><text:tab/><text:tab/><text:tab/><text:tab/><text:tab/><text:tab/>( czytelny podpis rodzica/ ucznia)</text:p>
      <text:p text:style-name="P1"/>
      <text:p text:style-name="P1"><text:s/></text:p>
      <text:p text:style-name="P1"/>
      <text:p text:style-name="P4">Wyrażam zgodę na wykorzystanie wizerunku mojego syna\córki oraz wykorzystanie tego wizerunku w celach informacyjnych i promocyjnych Internatu Zespołu Szkół w Biedrzychowicach.</text:p>
      <text:p text:style-name="P1"/>
      <text:p text:style-name="P1"><text:s text:c="117"/>…....................................................</text:p>
      <text:p text:style-name="P1"><text:tab/><text:tab/><text:tab/><text:tab/><text:tab/><text:tab/><text:tab/> <text:tab/><text:tab/>( czytelny podpis rodzica/ ucznia)</text:p>
      <text:p text:style-name="P1"/>
      <text:p text:style-name="P1"/>
      <text:p text:style-name="P4">Mając na celu bezpieczeństwo córki/syna i dobro placówki wyrażam zgodę, aby w przypadku uzasadnionych wątpliwości <text:s/>został przeprowadzony test na obecność narkotyków w organizmie bądź badanie alkomatem. Za wykonany test na obecność narkotyków w organizmie <text:s/>koszt ponoszą prawni opiekunowie. </text:p>
      <text:p text:style-name="P1"><text:s/></text:p>
      <text:p text:style-name="P1"><text:s text:c="118"/>…....................................................</text:p>
      <text:p text:style-name="P1"><text:tab/><text:tab/><text:tab/><text:tab/><text:tab/><text:tab/><text:tab/><text:tab/><text:tab/>( czytelny podpis rodzica/ ucznia)</text:p>
      <text:p text:style-name="P4"/>
      <text:p text:style-name="P4">Oświadczam, że biorę pełną odpowiedzialność za bezpieczeństwo mojego dziecka podczas: <text:s text:c="2"/></text:p>
      <text:p text:style-name="P1">a) dojścia do szkoły i powrotu ze szkoły do internatu, </text:p>
      <text:p text:style-name="P1">b) wyjścia na zajęcia pozalekcyjne i treningi,</text:p>
      <text:p text:style-name="P1">c) wyjścia z internatu w czasie wolnym, </text:p>
      <text:p text:style-name="P1">d) wyjazdu do domu i przyjazdu do internatu.</text:p>
      <text:p text:style-name="P1"><text:s text:c="117"/>…....................................................</text:p>
      <text:p text:style-name="P1"><text:tab/><text:tab/><text:tab/><text:tab/><text:tab/><text:tab/><text:tab/><text:tab/><text:tab/>( czytelny podpis rodzica/ ucznia)</text:p>
      <text:p text:style-name="P1"><text:tab/></text:p>
      <text:p text:style-name="P4">Wyrażam zgodę na uczestnictwo w zajęciach rozwijających kompetencje emocjonalno- społeczne zgodne <text:s/>Rozporządzeniem MEN w sprawie zasad udzielania i organizowania pomocy psych.-ped.</text:p>
      <text:p text:style-name="P1"><text:s text:c="117"/></text:p>
      <text:p text:style-name="P1"><text:s text:c="117"/>…....................................................</text:p>
      <text:p text:style-name="P1"><text:tab/><text:tab/><text:tab/><text:tab/><text:tab/><text:tab/><text:tab/><text:tab/><text:tab/>( czytelny podpis rodzica/ uczni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czeń</meta:initial-creator>
    <meta:creation-date>2020-08-26T16:40:00Z</meta:creation-date>
    <dc:date>2024-08-26T18:21:53.97</dc:date>
    <meta:print-date>2024-08-26T18:21:17.65</meta:print-date>
    <meta:editing-cycles>8</meta:editing-cycles>
    <meta:editing-duration>PT25M3S</meta:editing-duration>
    <meta:document-statistic meta:table-count="0" meta:image-count="0" meta:object-count="0" meta:page-count="1" meta:paragraph-count="31" meta:word-count="247" meta:character-count="3114"/>
    <meta:template xlink:type="simple" xlink:actuate="onRequest" xlink:title="" xlink:href="Normal"/>
  </office:meta>
</office:document-meta>
</file>