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7.493cm" fo:margin-right="0cm" fo:text-indent="1.249cm" style:auto-text-indent="false">
        <style:tab-stops/>
      </style:paragraph-properties>
    </style:style>
    <style:style style:name="P3" style:family="paragraph" style:parent-style-name="Standard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…………………………………… <text:s text:c="27"/>Biedrzychowice…………………….</text:p>
      <text:p text:style-name="P1">Imię i nazwisko rodzica</text:p>
      <text:p text:style-name="P1"/>
      <text:p text:style-name="Standard">…………………………………….</text:p>
      <text:p text:style-name="P1">Adres zamieszkania</text:p>
      <text:p text:style-name="P1"/>
      <text:p text:style-name="P1">…………………………………………….</text:p>
      <text:p text:style-name="P1"><text:tab/></text:p>
      <text:p text:style-name="P1">…………………………………………….</text:p>
      <text:p text:style-name="P1">Tel. kontaktowy <text:s text:c="84"/><text:tab/></text:p>
      <text:p text:style-name="P1"/>
      <text:p text:style-name="Standard"><text:s text:c="82"/>Dyrektor</text:p>
      <text:p text:style-name="P2">Dolnośląskiego Zespołu Szkół</text:p>
      <text:p text:style-name="Standard"><text:tab/><text:tab/><text:tab/><text:tab/><text:tab/><text:tab/><text:tab/>W Biedrzychowicach</text:p>
      <text:p text:style-name="Standard"/>
      <text:p text:style-name="Standard"/>
      <text:p text:style-name="Standard"><text:s text:c="8"/>Zwracam się z uprzejmą prośbą o przyznanie mojemu synowi, mojej córce*</text:p>
      <text:p text:style-name="Standard"/>
      <text:p text:style-name="Standard">…………………………………………… miejsca w internacie w roku szkolnym 2024/2025</text:p>
      <text:p text:style-name="P1">(imię i nazwisko ucznia)</text:p>
      <text:p text:style-name="P1"/>
      <text:p text:style-name="Standard">od dnia……………………. .</text:p>
      <text:p text:style-name="Standard"/>
      <text:p text:style-name="Standard">*)niepotrzebne skreślić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…………………………….</text:p>
      <text:p text:style-name="Standard"><text:s text:c="89"/>Podpis rodzic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GRJ</meta:initial-creator>
    <meta:creation-date>2020-05-18T17:07:00Z</meta:creation-date>
    <dc:date>2024-08-26T18:25:10.44</dc:date>
    <meta:print-date>2021-05-20T23:38:00Z</meta:print-date>
    <meta:editing-cycles>8</meta:editing-cycles>
    <meta:editing-duration>PT8M21S</meta:editing-duration>
    <meta:document-statistic meta:table-count="0" meta:image-count="0" meta:object-count="0" meta:page-count="1" meta:paragraph-count="18" meta:word-count="53" meta:character-count="732"/>
    <meta:template xlink:type="simple" xlink:actuate="onRequest" xlink:title="" xlink:href="Normal"/>
  </office:meta>
</office:document-meta>
</file>